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d7b77" officeooo:paragraph-rsid="0015a5f4"/>
    </style:style>
    <style:style style:name="P2" style:family="paragraph" style:parent-style-name="Standard">
      <style:paragraph-properties fo:text-align="end" style:justify-single-word="false"/>
      <style:text-properties officeooo:rsid="001d7b77" officeooo:paragraph-rsid="001706a9"/>
    </style:style>
    <style:style style:name="P3" style:family="paragraph" style:parent-style-name="Standard">
      <style:paragraph-properties fo:text-align="end" style:justify-single-word="false"/>
      <style:text-properties officeooo:rsid="001dfdad" officeooo:paragraph-rsid="0015a5f4"/>
    </style:style>
    <style:style style:name="P4" style:family="paragraph" style:parent-style-name="Standard">
      <style:text-properties officeooo:paragraph-rsid="0015a5f4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fo:font-size="12pt" fo:font-weight="bold" officeooo:paragraph-rsid="0015a5f4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fo:font-style="normal" officeooo:paragraph-rsid="0015a5f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2pt" fo:font-style="italic" officeooo:paragraph-rsid="0015a5f4" style:font-size-asian="12pt" style:font-style-asian="italic" style:font-size-complex="12pt"/>
    </style:style>
    <style:style style:name="P8" style:family="paragraph" style:parent-style-name="Standard">
      <style:paragraph-properties fo:text-align="end" style:justify-single-word="false"/>
      <style:text-properties officeooo:paragraph-rsid="001706a9"/>
    </style:style>
    <style:style style:name="P9" style:family="paragraph" style:parent-style-name="Standard">
      <style:paragraph-properties fo:text-align="justify" style:justify-single-word="false"/>
      <style:text-properties officeooo:paragraph-rsid="001a9366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015a5f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8ad8d" officeooo:paragraph-rsid="0018ad8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5a5f4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2pt" officeooo:paragraph-rsid="0015a5f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706a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8ad8d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paragraph-rsid="0027e22a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5a5f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a9366" style:font-weight-asian="bold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1a9366"/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40839c" officeooo:paragraph-rsid="0026891f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40839c" officeooo:paragraph-rsid="003361e7"/>
    </style:style>
    <style:style style:name="T1" style:family="text">
      <style:text-properties officeooo:rsid="000bc574"/>
    </style:style>
    <style:style style:name="T2" style:family="text">
      <style:text-properties officeooo:rsid="001d7b77"/>
    </style:style>
    <style:style style:name="T3" style:family="text">
      <style:text-properties officeooo:rsid="001dfdad"/>
    </style:style>
    <style:style style:name="T4" style:family="text">
      <style:text-properties officeooo:rsid="00341ca4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370a18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18ad8d" style:font-weight-asian="normal" style:font-weight-complex="normal"/>
    </style:style>
    <style:style style:name="T9" style:family="text">
      <style:text-properties fo:color="#000000" loext:opacity="100%" fo:font-weight="normal" officeooo:rsid="0018ad8d" fo:background-color="transparent" loext:char-shading-value="0" style:font-weight-asian="normal" style:font-weight-complex="normal"/>
    </style:style>
    <style:style style:name="T10" style:family="text">
      <style:text-properties fo:color="#000000" loext:opacity="100%" style:font-name="Times New Roman" fo:font-weight="normal" officeooo:rsid="0018c0ca" fo:background-color="transparent" loext:char-shading-value="0" style:font-weight-asian="normal" style:font-weight-complex="normal"/>
    </style:style>
    <style:style style:name="T11" style:family="text">
      <style:text-properties fo:color="#000000" loext:opacity="100%" style:font-name="Times New Roman" fo:font-weight="normal" officeooo:rsid="00273acd" fo:background-color="transparent" loext:char-shading-value="0" style:font-weight-asian="normal" style:font-weight-complex="normal"/>
    </style:style>
    <style:style style:name="T12" style:family="text">
      <style:text-properties fo:color="#000000" loext:opacity="100%" officeooo:rsid="001dbdc6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41ca4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0839c" style:font-weight-asian="bold" style:font-weight-complex="bold"/>
    </style:style>
    <style:style style:name="T17" style:family="text">
      <style:text-properties fo:font-weight="bold" officeooo:rsid="001a9366" style:font-weight-asian="bold" style:font-weight-complex="bold"/>
    </style:style>
    <style:style style:name="T18" style:family="text">
      <style:text-properties fo:font-weight="bold" officeooo:rsid="00349d14" style:font-weight-asian="bold" style:font-weight-complex="bold"/>
    </style:style>
    <style:style style:name="T19" style:family="text">
      <style:text-properties fo:font-weight="bold" officeooo:rsid="001a9366" fo:background-color="#ffff00" loext:char-shading-value="0" style:font-weight-asian="bold" style:font-weight-complex="bold"/>
    </style:style>
    <style:style style:name="T20" style:family="text">
      <style:text-properties fo:font-weight="bold" officeooo:rsid="00117321" fo:background-color="#ffff00" loext:char-shading-value="0" style:font-weight-asian="bold" style:font-weight-complex="bold"/>
    </style:style>
    <style:style style:name="T21" style:family="text">
      <style:text-properties fo:font-weight="bold" officeooo:rsid="00107743" fo:background-color="#ffff00" loext:char-shading-value="0" style:font-weight-asian="bold" style:font-weight-complex="bold"/>
    </style:style>
    <style:style style:name="T22" style:family="text">
      <style:text-properties fo:font-weight="bold" officeooo:rsid="00349d14" fo:background-color="#ffff00" loext:char-shading-value="0" style:font-weight-asian="bold" style:font-weight-complex="bold"/>
    </style:style>
    <style:style style:name="T23" style:family="text">
      <style:text-properties fo:font-weight="bold" officeooo:rsid="001a9366" fo:background-color="transparent" loext:char-shading-value="0" style:font-weight-asian="bold" style:font-weight-complex="bold"/>
    </style:style>
    <style:style style:name="T24" style:family="text">
      <style:text-properties fo:font-weight="bold" officeooo:rsid="001a9366" fo:background-color="transparent" loext:char-shading-value="0" style:font-weight-asian="bold" style:font-weight-complex="bold"/>
    </style:style>
    <style:style style:name="T25" style:family="text">
      <style:text-properties fo:font-weight="bold" officeooo:rsid="00349d14" fo:background-color="transparent" loext:char-shading-value="0" style:font-weight-asian="bold" style:font-weight-complex="bold"/>
    </style:style>
    <style:style style:name="T26" style:family="text">
      <style:text-properties fo:font-weight="bold" officeooo:rsid="00349d14" fo:background-color="transparent" loext:char-shading-value="0" style:font-weight-asian="bold" style:font-weight-complex="bold"/>
    </style:style>
    <style:style style:name="T27" style:family="text">
      <style:text-properties fo:font-weight="bold" officeooo:rsid="00117321" fo:background-color="transparent" loext:char-shading-value="0" style:font-weight-asian="bold" style:font-weight-complex="bold"/>
    </style:style>
    <style:style style:name="T28" style:family="text">
      <style:text-properties fo:font-weight="bold" officeooo:rsid="00117321" fo:background-color="transparent" loext:char-shading-value="0" style:font-weight-asian="bold" style:font-weight-complex="bold"/>
    </style:style>
    <style:style style:name="T29" style:family="text">
      <style:text-properties fo:font-weight="bold" officeooo:rsid="00107743" fo:background-color="transparent" loext:char-shading-value="0" style:font-weight-asian="bold" style:font-weight-complex="bold"/>
    </style:style>
    <style:style style:name="T30" style:family="text">
      <style:text-properties fo:font-weight="bold" officeooo:rsid="00107743" fo:background-color="transparent" loext:char-shading-value="0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officeooo:rsid="00370a18"/>
    </style:style>
    <style:style style:name="T33" style:family="text">
      <style:text-properties officeooo:rsid="003a6c9c"/>
    </style:style>
    <style:style style:name="T34" style:family="text">
      <style:text-properties officeooo:rsid="002021d2"/>
    </style:style>
    <style:style style:name="T35" style:family="text">
      <style:text-properties officeooo:rsid="00239d66"/>
    </style:style>
    <style:style style:name="T36" style:family="text">
      <style:text-properties officeooo:rsid="003a84a9"/>
    </style:style>
    <style:style style:name="T37" style:family="text">
      <style:text-properties officeooo:rsid="001706a9"/>
    </style:style>
    <style:style style:name="T38" style:family="text">
      <style:text-properties officeooo:rsid="002172d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73acd" style:font-weight-asian="normal" style:font-weight-complex="normal"/>
    </style:style>
    <style:style style:name="T41" style:family="text">
      <style:text-properties fo:font-weight="normal" fo:background-color="transparent" loext:char-shading-value="0" style:font-weight-asian="normal" style:font-weight-complex="normal"/>
    </style:style>
    <style:style style:name="T42" style:family="text">
      <style:text-properties officeooo:rsid="0018ad8d"/>
    </style:style>
    <style:style style:name="T43" style:family="text">
      <style:text-properties officeooo:rsid="0040839c"/>
    </style:style>
    <style:style style:name="T44" style:family="text">
      <style:text-properties officeooo:rsid="003e31fc"/>
    </style:style>
    <style:style style:name="T45" style:family="text">
      <style:text-properties officeooo:rsid="00107743"/>
    </style:style>
    <style:style style:name="T46" style:family="text">
      <style:text-properties officeooo:rsid="0041abf1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07743" fo:background-color="transparent" loext:char-shading-value="0"/>
    </style:style>
    <style:style style:name="T49" style:family="text">
      <style:text-properties officeooo:rsid="0041abf1" fo:background-color="transparent" loext:char-shading-value="0"/>
    </style:style>
    <style:style style:name="T50" style:family="text">
      <style:text-properties officeooo:rsid="0026891f" fo:background-color="transparent" loext:char-shading-value="0"/>
    </style:style>
    <style:style style:name="T51" style:family="text">
      <style:text-properties officeooo:rsid="0018ad8d" fo:background-color="transparent" loext:char-shading-value="0"/>
    </style:style>
    <style:style style:name="T52" style:family="text">
      <style:text-properties officeooo:rsid="002bee58" fo:background-color="transparent" loext:char-shading-value="0"/>
    </style:style>
    <style:style style:name="T53" style:family="text">
      <style:text-properties officeooo:rsid="002c3219" fo:background-color="transparent" loext:char-shading-value="0"/>
    </style:style>
    <style:style style:name="T54" style:family="text">
      <style:text-properties officeooo:rsid="002d99a3" fo:background-color="transparent" loext:char-shading-value="0"/>
    </style:style>
    <style:style style:name="T55" style:family="text">
      <style:text-properties officeooo:rsid="0030ca89" fo:background-color="transparent" loext:char-shading-value="0"/>
    </style:style>
    <style:style style:name="T56" style:family="text">
      <style:text-properties officeooo:rsid="0031aa87" fo:background-color="transparent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a9366"/>
    </style:style>
    <style:style style:name="T59" style:family="text">
      <style:text-properties officeooo:rsid="001c5899"/>
    </style:style>
    <style:style style:name="T60" style:family="text">
      <style:text-properties officeooo:rsid="001dbdc6"/>
    </style:style>
    <style:style style:name="T61" style:family="text">
      <style:text-properties officeooo:rsid="0026891f"/>
    </style:style>
    <style:style style:name="T62" style:family="text">
      <style:text-properties fo:background-color="#ffff00" loext:char-shading-value="0"/>
    </style:style>
    <style:style style:name="T63" style:family="text">
      <style:text-properties officeooo:rsid="00273acd"/>
    </style:style>
    <style:style style:name="T64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65" style:family="text">
      <style:text-properties style:font-name="Times New Roman" fo:font-weight="normal" officeooo:rsid="0027e22a" fo:background-color="transparent" loext:char-shading-value="0" style:font-weight-asian="normal" style:font-weight-complex="normal"/>
    </style:style>
    <style:style style:name="T66" style:family="text">
      <style:text-properties style:font-name="Times New Roman" fo:font-weight="normal" officeooo:rsid="006707d4" fo:background-color="transparent" loext:char-shading-value="0" style:font-weight-asian="normal" style:font-weight-complex="normal"/>
    </style:style>
    <style:style style:name="T67" style:family="text">
      <style:text-properties style:font-name="Times New Roman" fo:font-weight="normal" officeooo:rsid="005a1e8f" fo:background-color="transparent" loext:char-shading-value="0" style:font-weight-asian="normal" style:font-weight-complex="normal"/>
    </style:style>
    <style:style style:name="T68" style:family="text">
      <style:text-properties officeooo:rsid="00288165"/>
    </style:style>
    <style:style style:name="T69" style:family="text">
      <style:text-properties officeooo:rsid="002f236b"/>
    </style:style>
    <style:style style:name="T70" style:family="text">
      <style:text-properties officeooo:rsid="0030736c"/>
    </style:style>
    <style:style style:name="T71" style:family="text">
      <style:text-properties officeooo:rsid="0034268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span text:style-name="T71"> <text:s/></text:span>A<text:span text:style-name="T71">LLEGATO</text:span> <text:span text:style-name="T70">C</text:span></text:p>
      <text:p text:style-name="P4"/>
      <text:p text:style-name="P4">CARTA INTESTATA DEL MANIFESTANTE </text:p>
      <text:p text:style-name="P4"/>
      <text:p text:style-name="P8">A<text:span text:style-name="T2">LL’UNIONE VALDERA</text:span></text:p>
      <text:p text:style-name="P2">Area Socio-Educativa</text:p>
      <text:p text:style-name="P1">Ufficio Servizi Educativi</text:p>
      <text:p text:style-name="P3"/>
      <text:p text:style-name="P4"/>
      <text:p text:style-name="P4"/>
      <text:p text:style-name="P4"/>
      <text:p text:style-name="P10">Oggetto: manifestazione di interesse per l’adesione alla Misura regionale “Nidi gratis”per l’anno educativo 202<text:span text:style-name="T61">4</text:span>/202<text:span text:style-name="T61">5</text:span> </text:p>
      <text:p text:style-name="P12"/>
      <text:p text:style-name="P12">Il/La sottoscritto/a_________________________________________________________________ </text:p>
      <text:p text:style-name="P12"><text:span text:style-name="T59">n</text:span>ato/a a _______________________________________________ il_______________________<text:span text:style-name="T3">_</text:span> </text:p>
      <text:p text:style-name="P12"/>
      <text:p text:style-name="P14">C.F. _______________________________________________________, legale rappresentante di <text:span text:style-name="T37">_____________________________________________ con </text:span>sede <text:span text:style-name="T37">legale _________________________</text:span><text:span text:style-name="T59">_________</text:span><text:span text:style-name="T37"> </text:span>C.F. _________________________________________ P.I._______________________________ Telefono/i_______________________________________________________________________ </text:p>
      <text:p text:style-name="P12">e-mail ______________________________________ sito web ____________________________ </text:p>
      <text:p text:style-name="P12">indirizzo PEC :___________________________________________________________________ </text:p>
      <text:p text:style-name="P12">soggetto titolare <text:span text:style-name="T60">dell’autorizzazione </text:span>del servizio per la prima infanzia denominato <text:span text:style-name="T42">_____________________________</text:span>con sede nel Comune di <text:span text:style-name="T42">______________________________</text:span> <text:span text:style-name="T4">Via</text:span> <text:span text:style-name="T42">__________________________________________</text:span> <text:span text:style-name="T4">n. civico </text:span><text:span text:style-name="T42">______</text:span><text:span text:style-name="T4">CAP </text:span><text:span text:style-name="T42">________________</text:span> </text:p>
      <text:p text:style-name="P12"/>
      <text:p text:style-name="P16">C.F. _________________________________________ P.I._______________________________</text:p>
      <text:p text:style-name="P16"/>
      <text:p text:style-name="P12">con riferimento all’Avviso pubblico per il sostegno della frequenza dei servizi educativi per la prima infanzia per l’anno educativo 202<text:span text:style-name="T63">4</text:span>/202<text:span text:style-name="T63">5</text:span> – Misura NIDI GRATIS, emanato dalla Regione Toscana</text:p>
      <text:p text:style-name="P12"/>
      <text:p text:style-name="P5">CHIEDE</text:p>
      <text:p text:style-name="P12"/>
      <text:p text:style-name="P12"><text:span text:style-name="T13">Di aderire alla manifestazione di interesse in oggetto </text:span><text:span text:style-name="T14">al fin</text:span><text:span text:style-name="T13">e di essere incluso nell’elenco dei servizi </text:span><text:span text:style-name="T15">presso i quali sarà possibile beneficiare della misura NIDI GRATIS</text:span><text:span text:style-name="T31">. <text:s/></text:span></text:p>
      <text:p text:style-name="P6">A tal fine, ai sensi degli artt. 46 e 47 del D.P.R. n. 445/2000, sotto la propria responsabilità ed avendone piena conoscenza, consapevole delle responsabilità penali derivanti dal rilascio di dichiarazioni mendaci, di formazione o uso di atti falsi, concessi sulla base di una dichiarazione non veritiera, richiamate dagli artt. 75 e 76 del medesimo decreto</text:p>
      <text:p text:style-name="P6"/>
      <text:p text:style-name="P5">DICHIARA</text:p>
      <text:p text:style-name="P7"/>
      <text:p text:style-name="P12"><text:span text:style-name="T32">1</text:span>) <text:span text:style-name="T32">di essere</text:span> in possesso dei requisiti per poter contrattare con la Pubblica Amministrazione ai sensi della normativa vigente in materia; </text:p>
      <text:p text:style-name="P12"><text:span text:style-name="T32">2</text:span>) <text:span text:style-name="T32">di</text:span> non <text:span text:style-name="T32">essere</text:span> stati coinvolti, a qualsiasi titolo, nei delitti di cui al libro II, titoli IX, XI, XII e XIII del Codice Penale; </text:p>
      <text:p text:style-name="P12"><text:span text:style-name="T6">3</text:span><text:span text:style-name="T5">) </text:span><text:span text:style-name="T6">di </text:span><text:span text:style-name="T5">impiega</text:span><text:span text:style-name="T6">re</text:span><text:span text:style-name="T5"> nei </text:span><text:span text:style-name="T12">s</text:span><text:span text:style-name="T5">ervizi in titolarità e/o in gestione educatori ed operatori che non sono stati coinvolti, a qualsiasi titolo, nei delitti di cui al libro II, titoli IX, XI, XII e XIII del Codice Penale. </text:span></text:p>
      <text:p text:style-name="P17"><text:soft-page-break/><text:span text:style-name="T32">4) </text:span><text:span text:style-name="T38">d</text:span><text:span text:style-name="T7">i aver preso visione e di accettare tutte le condizioni stabilite nell’avviso pubblico </text:span><text:span text:style-name="T8">dell’Unione Valdera</text:span><text:span text:style-name="T7"> e dell’ “</text:span><text:span text:style-name="T39">Avviso pubblico MISURA NIDI GRATIS finalizzata al sostegno della frequenza dei servizi educativi per la prima infanzia (3-36 mesi) – a. e. 202</text:span><text:span text:style-name="T40">4</text:span><text:span text:style-name="T39">/202</text:span><text:span text:style-name="T40">5</text:span><text:span text:style-name="T39">”, approvato dalla Regione Toscana con Decreto Dirigenziale</text:span><text:span text:style-name="T41"> </text:span><text:span text:style-name="T64"><text:s/>n. </text:span><text:span text:style-name="T67">5364/2024, come modificato dal D.D.R.T. 5433/2024 </text:span><text:span text:style-name="T65">e dal </text:span><text:span text:style-name="T66">D.D.R.T. 6782/2024</text:span><text:span text:style-name="T65">, </text:span><text:span text:style-name="T9">e garantire la piena collaborazione con l’Unione Valdera nell’esercizio dei compiti di verifica e </text:span><text:span text:style-name="T10">controllo esercitati dalla stessa prima, durante e dopo l’anno educativo 202</text:span><text:span text:style-name="T11">4</text:span><text:span text:style-name="T10">/202</text:span><text:span text:style-name="T11">5</text:span><text:span text:style-name="T10">.</text:span></text:p>
      <text:p text:style-name="P15"><text:span text:style-name="T51">5</text:span><text:span text:style-name="T47">) che la struttura è in possesso di </text:span><text:span text:style-name="T51">accreditamento n.________del </text:span><text:span text:style-name="T56">__</text:span><text:span text:style-name="T51">___________</text:span><text:span text:style-name="T47"> rilasciat</text:span><text:span text:style-name="T51">o</text:span> da<text:span text:style-name="T42">ll’Unione Valdera.</text:span></text:p>
      <text:p text:style-name="P13">6) di essere disponibile a convenzionarsi con l’Unione Valdera per aderire a tutte le misure richieste dal bando in oggetto;</text:p>
      <text:p text:style-name="P16"><text:span text:style-name="T33">7</text:span>) di impegnarsi a fornire ogni altra documentazione ritenuta necessaria o opportuna dal<text:span text:style-name="T34">l’Unione Valdera</text:span> entro i termini dallo <text:span text:style-name="T34">s</text:span>tesso richiesti;</text:p>
      <text:p text:style-name="P16"><text:span text:style-name="T33">8</text:span>) di aver preso visione, uniformandosi per la gestione del/i servizio/i di competenza, <text:span text:style-name="T60">de</text:span>i contenuti del Regolamento dei servizi educativi del<text:span text:style-name="T1">l’Unione Valdera</text:span> approvato con Deliberazione C.C. <text:span text:style-name="T42">n. </text:span><text:span text:style-name="T68">4</text:span><text:span text:style-name="T42"> del 0</text:span><text:span text:style-name="T68">8</text:span><text:span text:style-name="T42">/03/202</text:span><text:span text:style-name="T68">4</text:span><text:span text:style-name="T42">.</text:span></text:p>
      <text:p text:style-name="P11">ALLEGA</text:p>
      <text:p text:style-name="P12"/>
      <text:list text:style-name="L1">
        <text:list-item>
          <text:p text:style-name="P20">Allegato B “<text:span text:style-name="T43">Atto unilaterale di impegno </text:span><text:span text:style-name="T44">per l’adesione </text:span>alla misura <text:span text:style-name="T45">r</text:span>egionale <text:span text:style-name="T43">Nidi Gratis per l’anno educativo 20</text:span><text:span text:style-name="T46">2</text:span><text:span text:style-name="T63">4</text:span><text:span text:style-name="T43">/202</text:span><text:span text:style-name="T63">5</text:span><text:span text:style-name="T43">”, </text:span><text:span text:style-name="T49">sottoscritto digitalmente; </text:span></text:p>
        </text:list-item>
        <text:list-item>
          <text:p text:style-name="P21"><text:span text:style-name="T50">Allegato </text:span><text:span text:style-name="T55">D</text:span><text:span text:style-name="T52"> “ </text:span><text:span text:style-name="T53">dichiarazione nido </text:span><text:span text:style-name="T54">privato</text:span><text:span text:style-name="T53">”, </text:span><text:span text:style-name="T50">sottoscritto digitalmente</text:span><text:span text:style-name="T49">;</text:span></text:p>
        </text:list-item>
        <text:list-item>
          <text:p text:style-name="P22"><text:span text:style-name="T49">Allegato </text:span><text:span text:style-name="T50">G</text:span><text:span text:style-name="T49">;</text:span></text:p>
        </text:list-item>
        <text:list-item>
          <text:p text:style-name="P20"><text:span text:style-name="T43">Documento di identità del </text:span><text:span text:style-name="T69">l</text:span><text:span text:style-name="T43">egale rappresentante</text:span>.</text:p>
        </text:list-item>
      </text:list>
      <text:p text:style-name="P12"/>
      <text:p text:style-name="P18"><text:span text:style-name="T15">CHIEDE</text:span> </text:p>
      <text:p text:style-name="P12"/>
      <text:p text:style-name="P12">che ogni comunicazione venga inviata a<text:span text:style-name="T69">i</text:span> seguent<text:span text:style-name="T69">i</text:span> <text:span text:style-name="T69">recapiti:</text:span></text:p>
      <text:p text:style-name="P12"/>
      <text:p text:style-name="P12">- indirizzo email……………………………………………………………………………………….</text:p>
      <text:p text:style-name="P12">- recapito telefonico …………………………………… Cell…………………………………...…... </text:p>
      <text:p text:style-name="P12">- indirizzo:……………………………………………………………………………………………..</text:p>
      <text:p text:style-name="P12">- C.A.P………………. ………………………. ……………………………………………………...</text:p>
      <text:p text:style-name="P12"/>
      <text:p text:style-name="P18">AUTORIZZA </text:p>
      <text:p text:style-name="P12"/>
      <text:p text:style-name="P12"><text:span text:style-name="T35">l’Unione Valdera </text:span>al trattamento dei dati forniti, ai sensi e per gli effetti de<text:span text:style-name="T36">l GDPR n.679/2016,</text:span> con la sottoscrizione della presente manifestazione di interesse. </text:p>
      <text:p text:style-name="P12"/>
      <text:p text:style-name="P9">I<text:span text:style-name="T58">nviare la domanda </text:span><text:span text:style-name="T17">sottoscritta </text:span><text:span text:style-name="T16">digitalmente</text:span><text:span text:style-name="T17">, unitamente agli allegati sopra elencati, entro </text:span><text:span text:style-name="T16">le ore </text:span><text:span text:style-name="T18">23</text:span><text:span text:style-name="T16">:</text:span><text:span text:style-name="T18">59</text:span><text:span text:style-name="T16"> del </text:span><text:span text:style-name="T17">g</text:span><text:span text:style-name="T24">iorno </text:span><text:span text:style-name="T26">18</text:span><text:span text:style-name="T24">/0</text:span><text:span text:style-name="T30">4</text:span><text:span text:style-name="T24">/2023 </text:span><text:span text:style-name="T57">a</text:span><text:span text:style-name="T47">ll’indirizzo pec </text:span><text:a xlink:type="simple" xlink:href="mailto:unione.valdera@postacert.toscana.it" text:style-name="Internet_20_link" text:visited-style-name="Visited_20_Internet_20_Link"><text:span text:style-name="T48">unionevaldera</text:span><text:span text:style-name="T47">@postacert.toscana.it</text:span></text:a><text:span text:style-name="T47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3:12:48.611000000</dc:date>
    <meta:editing-duration>PT1H15M56S</meta:editing-duration>
    <meta:editing-cycles>29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40" meta:word-count="549" meta:character-count="4567" meta:non-whitespace-character-count="4032"/>
  </office:meta>
</office:document-meta>
</file>